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18.217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79646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f79646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79646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79646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-bottom="0.06pt solid #000000" fo:background-color="#f79646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06pt solid #000000" fo:background-color="#f79646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weight="bold" fo:language="ru" fo:country="RU" style:language-asian="ru" style:country-asian="RU" style:language-complex="ar" style:country-complex="SA" style:font-name-asian="Times New Roman1" style:font-name-complex="Times New Roman" style:font-size-asian="12pt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5"/>
        <table:table-row table:style-name="ro1">
          <table:table-cell table:style-name="ce1" office:value-type="string" calcext:value-type="string">
            <text:p> <text:span text:style-name="T1">Код услуги</text:span></text:p>
          </table:table-cell>
          <table:table-cell table:style-name="ce5" office:value-type="string" calcext:value-type="string">
            <text:p>Наименование услуги</text:p>
          </table:table-cell>
          <table:table-cell table:style-name="ce10" office:value-type="string" calcext:value-type="string">
            <text:p>Цена услуги (руб.)</text:p>
          </table:table-cell>
        </table:table-row>
        <table:table-row table:style-name="ro1">
          <table:table-cell table:style-name="ce2"/>
          <table:table-cell table:style-name="ce6" office:value-type="string" calcext:value-type="string">
            <text:p>Онкология</text:p>
          </table:table-cell>
          <table:table-cell table:style-name="ce11"/>
        </table:table-row>
        <table:table-row table:style-name="ro1">
          <table:table-cell office:value-type="string" calcext:value-type="string">
            <text:p>A11.12.003.001.004</text:p>
          </table:table-cell>
          <table:table-cell table:style-name="ce7" office:value-type="string" calcext:value-type="string">
            <text:p>Непрерывное внутривенное введение лекарственных препаратов (введение двух химиопрепаратов) (без стоимости лекарственных препаратов) до 3-х часов</text:p>
          </table:table-cell>
          <table:table-cell table:style-name="ce12" office:value-type="float" office:value="25000" calcext:value-type="float">
            <text:p>25 000,00</text:p>
          </table:table-cell>
        </table:table-row>
        <table:table-row table:style-name="ro1">
          <table:table-cell office:value-type="string" calcext:value-type="string">
            <text:p>A11.12.003.001.005</text:p>
          </table:table-cell>
          <table:table-cell table:style-name="ce7" office:value-type="string" calcext:value-type="string">
            <text:p>Непрерывное внутривенное введение лекарственных препаратов (введение двух химиопрепаратов) (без стоимости лекарственных препаратов) 3 часа</text:p>
          </table:table-cell>
          <table:table-cell table:style-name="ce13" office:value-type="float" office:value="50000" calcext:value-type="float">
            <text:p>50 000,00</text:p>
          </table:table-cell>
        </table:table-row>
        <table:table-row table:style-name="ro1">
          <table:table-cell office:value-type="string" calcext:value-type="string">
            <text:p>A11.12.003.001.006</text:p>
          </table:table-cell>
          <table:table-cell table:style-name="ce7" office:value-type="string" calcext:value-type="string">
            <text:p>Непрерывное внутривенное введение лекарственных препаратов (введение двух химиопрепаратов) (без стоимости лекарственных препаратов) 6 часов</text:p>
          </table:table-cell>
          <table:table-cell table:style-name="ce13" office:value-type="float" office:value="75000" calcext:value-type="float">
            <text:p>75 000,00</text:p>
          </table:table-cell>
        </table:table-row>
        <table:table-row table:style-name="ro1">
          <table:table-cell table:style-name="ce4" office:value-type="string" calcext:value-type="string">
            <text:p> </text:p>
          </table:table-cell>
          <table:table-cell table:style-name="ce8" office:value-type="string" calcext:value-type="string">
            <text:p>Химиотерапия</text:p>
          </table:table-cell>
          <table:table-cell table:style-name="ce1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A11.12.003.001.001</text:p>
          </table:table-cell>
          <table:table-cell table:style-name="ce3" office:value-type="string" calcext:value-type="string">
            <text:p>Непрерывное внутривенное введение лекарственных препаратов (введение одного химиопрепарата) (без стоимости лекарственных препаратов)</text:p>
          </table:table-cell>
          <table:table-cell table:style-name="ce12" office:value-type="float" office:value="10000" calcext:value-type="float">
            <text:p>10 000,00</text:p>
          </table:table-cell>
        </table:table-row>
        <table:table-row table:style-name="ro1">
          <table:table-cell office:value-type="string" calcext:value-type="string">
            <text:p>A11.12.003.001.002</text:p>
          </table:table-cell>
          <table:table-cell table:style-name="ce3" office:value-type="string" calcext:value-type="string">
            <text:p>Непрерывное внутривенное введение лекарственных препаратов (введение двух химиопрепаратов) (без стоимости лекарственных препаратов)</text:p>
          </table:table-cell>
          <table:table-cell table:style-name="ce12" office:value-type="float" office:value="11500" calcext:value-type="float">
            <text:p>11 500,00</text:p>
          </table:table-cell>
        </table:table-row>
        <table:table-row table:style-name="ro1">
          <table:table-cell office:value-type="string" calcext:value-type="string">
            <text:p>A25.30.033.000.03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Карбоплатин конц для р-ра д/инф 10мг/мл 15мл Биокад</text:p>
          </table:table-cell>
          <table:table-cell office:value-type="float" office:value="2276.4" calcext:value-type="float">
            <text:p>2 276,40</text:p>
          </table:table-cell>
        </table:table-row>
        <table:table-row table:style-name="ro1">
          <table:table-cell office:value-type="string" calcext:value-type="string">
            <text:p>A25.30.033.000.03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КИТРУДА конц.д/приг. р-ра д/инф. 25мг/мл 4 мл</text:p>
          </table:table-cell>
          <table:table-cell office:value-type="float" office:value="206745" calcext:value-type="float">
            <text:p>206 745,00</text:p>
          </table:table-cell>
        </table:table-row>
        <table:table-row table:style-name="ro1">
          <table:table-cell office:value-type="string" calcext:value-type="string">
            <text:p>A25.30.033.000.035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КСЕЛОДА таб п/пл/о 500мг</text:p>
          </table:table-cell>
          <table:table-cell office:value-type="float" office:value="158.2" calcext:value-type="float">
            <text:p>158,20</text:p>
          </table:table-cell>
        </table:table-row>
        <table:table-row table:style-name="ro1">
          <table:table-cell office:value-type="string" calcext:value-type="string">
            <text:p>A25.30.033.000.03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Мабтера конц. д/и фл. 0,5-50 мл</text:p>
          </table:table-cell>
          <table:table-cell office:value-type="float" office:value="88935" calcext:value-type="float">
            <text:p>88 935,00</text:p>
          </table:table-cell>
        </table:table-row>
        <table:table-row table:style-name="ro1">
          <table:table-cell office:value-type="string" calcext:value-type="string">
            <text:p>A25.30.033.000.037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Навельбин конц. для р-ра д/инф. 10 мг/мл фл. 1 мл</text:p>
          </table:table-cell>
          <table:table-cell office:value-type="float" office:value="1555.4" calcext:value-type="float">
            <text:p>1 555,40</text:p>
          </table:table-cell>
        </table:table-row>
        <table:table-row table:style-name="ro1">
          <table:table-cell office:value-type="string" calcext:value-type="string">
            <text:p>A25.30.033.000.03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КСАЛИПЛАТИН МЕДАК <text:s/>лиоф. д/приг р-ра 100 мг</text:p>
          </table:table-cell>
          <table:table-cell office:value-type="float" office:value="6302.8" calcext:value-type="float">
            <text:p>6 302,80</text:p>
          </table:table-cell>
        </table:table-row>
        <table:table-row table:style-name="ro1">
          <table:table-cell office:value-type="string" calcext:value-type="string">
            <text:p>A25.30.033.000.03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КСАЛИПЛАТИН МЕДАК <text:s/>лиоф. д/приг р-ра 150 мг</text:p>
          </table:table-cell>
          <table:table-cell office:value-type="float" office:value="10470.6" calcext:value-type="float">
            <text:p>10 470,60</text:p>
          </table:table-cell>
        </table:table-row>
        <table:table-row table:style-name="ro1">
          <table:table-cell office:value-type="string" calcext:value-type="string">
            <text:p>A25.30.033.000.04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КСАЛИПЛАТИН МЕДАК <text:s/>лиоф. д/приг р-ра 50 мг</text:p>
          </table:table-cell>
          <table:table-cell office:value-type="float" office:value="2919" calcext:value-type="float">
            <text:p>2 919,00</text:p>
          </table:table-cell>
        </table:table-row>
        <table:table-row table:style-name="ro1">
          <table:table-cell office:value-type="string" calcext:value-type="string">
            <text:p>A25.30.033.000.04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КСАЛИПЛАТИН-Тева конц для приг р-ра д/инф 5мг/мл 10мл</text:p>
          </table:table-cell>
          <table:table-cell office:value-type="float" office:value="3484.6" calcext:value-type="float">
            <text:p>3 484,60</text:p>
          </table:table-cell>
        </table:table-row>
        <table:table-row table:style-name="ro1">
          <table:table-cell office:value-type="string" calcext:value-type="string">
            <text:p>A25.30.033.000.04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КСАЛИПЛАТИН-Тева конц для приг р-ра д/инф 5мг/мл 20мл</text:p>
          </table:table-cell>
          <table:table-cell office:value-type="float" office:value="6675.2" calcext:value-type="float">
            <text:p>6 675,20</text:p>
          </table:table-cell>
        </table:table-row>
        <table:table-row table:style-name="ro1">
          <table:table-cell office:value-type="string" calcext:value-type="string">
            <text:p>A25.30.033.000.043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ксалиплатин-Эбеве 0,005/мл 10мл, конц. д/ р-ра</text:p>
          </table:table-cell>
          <table:table-cell office:value-type="float" office:value="2808.4" calcext:value-type="float">
            <text:p>2 808,40</text:p>
          </table:table-cell>
        </table:table-row>
        <table:table-row table:style-name="ro1">
          <table:table-cell office:value-type="string" calcext:value-type="string">
            <text:p>A25.30.033.000.04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ксалиплатин-Эбеве 0,005/мл 20мл, конц. д/ р-ра</text:p>
          </table:table-cell>
          <table:table-cell office:value-type="float" office:value="5600" calcext:value-type="float">
            <text:p>5 600,00</text:p>
          </table:table-cell>
        </table:table-row>
        <table:table-row table:style-name="ro1">
          <table:table-cell office:value-type="string" calcext:value-type="string">
            <text:p>A25.30.033.000.04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ндансетрон 2мг/мл 2 мл амп</text:p>
          </table:table-cell>
          <table:table-cell office:value-type="float" office:value="120.4" calcext:value-type="float">
            <text:p>120,40</text:p>
          </table:table-cell>
        </table:table-row>
        <table:table-row table:style-name="ro1">
          <table:table-cell office:value-type="string" calcext:value-type="string">
            <text:p>A25.30.033.000.04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ницит 0,25мг/5мл р-р в/в</text:p>
          </table:table-cell>
          <table:table-cell office:value-type="float" office:value="14910" calcext:value-type="float">
            <text:p>14 910,00</text:p>
          </table:table-cell>
        </table:table-row>
        <table:table-row table:style-name="ro1">
          <table:table-cell office:value-type="string" calcext:value-type="string">
            <text:p>A25.30.033.000.04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пдиво конц. 10 мг/мл 10 мл (медипал-онко)</text:p>
          </table:table-cell>
          <table:table-cell office:value-type="float" office:value="120225.3" calcext:value-type="float">
            <text:p>120 225,30</text:p>
          </table:table-cell>
        </table:table-row>
        <table:table-row table:style-name="ro1">
          <table:table-cell office:value-type="string" calcext:value-type="string">
            <text:p>A25.30.033.000.05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Опдиво конц. 10 мг/мл 4 мл (медипал-онко)</text:p>
          </table:table-cell>
          <table:table-cell office:value-type="float" office:value="48090.9" calcext:value-type="float">
            <text:p>48 090,90</text:p>
          </table:table-cell>
        </table:table-row>
        <table:table-row table:style-name="ro1">
          <table:table-cell office:value-type="string" calcext:value-type="string">
            <text:p>A25.30.033.000.05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АКЛИТАКСЕЛ ЭБЕВЕ <text:s/>конц. д/приг.р-ра д/инф. 6мг/мл 50 мл</text:p>
          </table:table-cell>
          <table:table-cell office:value-type="float" office:value="15015" calcext:value-type="float">
            <text:p>15 015,00</text:p>
          </table:table-cell>
        </table:table-row>
        <table:table-row table:style-name="ro1">
          <table:table-cell office:value-type="string" calcext:value-type="string">
            <text:p>A25.30.033.000.05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АКЛИТАКСЕЛ ЭБЕВЕ конц. д/приг. р-ра д/инф. 100 мг/16,7 мл</text:p>
          </table:table-cell>
          <table:table-cell office:value-type="float" office:value="5005" calcext:value-type="float">
            <text:p>5 005,00</text:p>
          </table:table-cell>
        </table:table-row>
        <table:table-row table:style-name="ro1">
          <table:table-cell office:value-type="string" calcext:value-type="string">
            <text:p>A25.30.033.000.053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АКЛИТАКСЕЛ-ТЕВА конц д/приг р-ра д/инф 6мг/мл 5мл</text:p>
          </table:table-cell>
          <table:table-cell office:value-type="float" office:value="1876" calcext:value-type="float">
            <text:p>1 876,00</text:p>
          </table:table-cell>
        </table:table-row>
        <table:table-row table:style-name="ro1">
          <table:table-cell office:value-type="string" calcext:value-type="string">
            <text:p>A25.30.033.000.05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аклитаксел-Тева конц. д/приг. р-ра д/инф. 100 мг/16,7 мл фл. №1</text:p>
          </table:table-cell>
          <table:table-cell office:value-type="float" office:value="8421" calcext:value-type="float">
            <text:p>8 421,00</text:p>
          </table:table-cell>
        </table:table-row>
        <table:table-row table:style-name="ro1">
          <table:table-cell office:value-type="string" calcext:value-type="string">
            <text:p>A25.30.033.000.055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аклитаксел-Тева конц. д/приг. р-ра д/инф.6мг/мл. 300 мг/50 мл фл. №1</text:p>
          </table:table-cell>
          <table:table-cell office:value-type="float" office:value="19261.2" calcext:value-type="float">
            <text:p>19 261,20</text:p>
          </table:table-cell>
        </table:table-row>
        <table:table-row table:style-name="ro1">
          <table:table-cell office:value-type="string" calcext:value-type="string">
            <text:p>A25.30.033.000.05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АКЛИТАКСЕЛ-ЭБЕВЕ 6МГ/МЛ 5 МЛ КОНЦ Д/ИНФ</text:p>
          </table:table-cell>
          <table:table-cell office:value-type="float" office:value="1850" calcext:value-type="float">
            <text:p>1 850,00</text:p>
          </table:table-cell>
        </table:table-row>
        <table:table-row table:style-name="ro1">
          <table:table-cell office:value-type="string" calcext:value-type="string">
            <text:p>A25.30.033.000.057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аракт, конц д/приг. р-ра д/инф. 10мг/мл 15мл</text:p>
          </table:table-cell>
          <table:table-cell office:value-type="float" office:value="2646" calcext:value-type="float">
            <text:p>2 646,00</text:p>
          </table:table-cell>
        </table:table-row>
        <table:table-row table:style-name="ro1">
          <table:table-cell office:value-type="string" calcext:value-type="string">
            <text:p>A25.30.033.000.05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ЕРЬЕТА конц д/приг р-ра д/инф 420мг/14мл</text:p>
          </table:table-cell>
          <table:table-cell office:value-type="float" office:value="227000" calcext:value-type="float">
            <text:p>227 000,00</text:p>
          </table:table-cell>
        </table:table-row>
        <table:table-row table:style-name="ro1">
          <table:table-cell office:value-type="string" calcext:value-type="string">
            <text:p>A25.30.033.000.05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Рибомустин пор. д/и 0,1 №1</text:p>
          </table:table-cell>
          <table:table-cell office:value-type="float" office:value="18036.2" calcext:value-type="float">
            <text:p>18 036,20</text:p>
          </table:table-cell>
        </table:table-row>
        <table:table-row table:style-name="ro1">
          <table:table-cell office:value-type="string" calcext:value-type="string">
            <text:p>A25.30.033.000.06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Рибомустин пор. д/приг. конц. д/приг. р-ра д/инф. 25мг</text:p>
          </table:table-cell>
          <table:table-cell office:value-type="float" office:value="4274.2" calcext:value-type="float">
            <text:p>4 274,20</text:p>
          </table:table-cell>
        </table:table-row>
        <table:table-row table:style-name="ro1">
          <table:table-cell office:value-type="string" calcext:value-type="string">
            <text:p>A25.30.033.000.06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Соматулин Аутожель гель 120 мг для п/к/в</text:p>
          </table:table-cell>
          <table:table-cell office:value-type="float" office:value="108437" calcext:value-type="float">
            <text:p>108 437,00</text:p>
          </table:table-cell>
        </table:table-row>
        <table:table-row table:style-name="ro1">
          <table:table-cell office:value-type="string" calcext:value-type="string">
            <text:p>A25.30.033.000.06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Стиварга табл п.п.о. 40мг № 84</text:p>
          </table:table-cell>
          <table:table-cell office:value-type="float" office:value="3460.8" calcext:value-type="float">
            <text:p>3 460,80</text:p>
          </table:table-cell>
        </table:table-row>
        <table:table-row table:style-name="ro1">
          <table:table-cell office:value-type="string" calcext:value-type="string">
            <text:p>A25.30.033.000.063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ТЕВАГРАСТИМ 60млн МЕ/мл 0,8мл р-р д/вв и п/к (48млн МЕ)</text:p>
          </table:table-cell>
          <table:table-cell office:value-type="float" office:value="4683" calcext:value-type="float">
            <text:p>4 683,00</text:p>
          </table:table-cell>
        </table:table-row>
        <table:table-row table:style-name="ro1">
          <table:table-cell office:value-type="string" calcext:value-type="string">
            <text:p>A25.30.033.000.06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ТЕВАГРАСТИМ р-р Д/ВВ И ПК ВВЕДЕНИЯ <text:s/>60 млн <text:s/>МЕ/мл 0,5 мл (30 млн МЕ)</text:p>
          </table:table-cell>
          <table:table-cell office:value-type="float" office:value="3917.2" calcext:value-type="float">
            <text:p>3 917,20</text:p>
          </table:table-cell>
        </table:table-row>
        <table:table-row table:style-name="ro1">
          <table:table-cell office:value-type="string" calcext:value-type="string">
            <text:p>A25.30.033.000.065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Уромитексан, р-р для в/в введ. 100 мг/мл, амп. 4 мл, пач.</text:p>
          </table:table-cell>
          <table:table-cell office:value-type="float" office:value="280" calcext:value-type="float">
            <text:p>280,00</text:p>
          </table:table-cell>
        </table:table-row>
        <table:table-row table:style-name="ro1">
          <table:table-cell office:value-type="string" calcext:value-type="string">
            <text:p>A25.30.033.000.06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Фарморубицин пор. д/ин.50мг фл</text:p>
          </table:table-cell>
          <table:table-cell office:value-type="float" office:value="3904.6" calcext:value-type="float">
            <text:p>3 904,60</text:p>
          </table:table-cell>
        </table:table-row>
        <table:table-row table:style-name="ro1">
          <table:table-cell office:value-type="string" calcext:value-type="string">
            <text:p>A25.30.033.000.067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Холоксан, пор. д/р-ра д/инф. 1 г, фл. 1 г, пач. картон. 1</text:p>
          </table:table-cell>
          <table:table-cell office:value-type="float" office:value="2198" calcext:value-type="float">
            <text:p>2 198,00</text:p>
          </table:table-cell>
        </table:table-row>
        <table:table-row table:style-name="ro1">
          <table:table-cell office:value-type="string" calcext:value-type="string">
            <text:p>A25.30.033.000.06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Цисплатин-ЛЭНС конц. д/приг. р-ра д/инф. 0,5 мг/мл фл. 100 мл. №1</text:p>
          </table:table-cell>
          <table:table-cell office:value-type="float" office:value="2214.8" calcext:value-type="float">
            <text:p>2 214,80</text:p>
          </table:table-cell>
        </table:table-row>
        <table:table-row table:style-name="ro1">
          <table:table-cell office:value-type="string" calcext:value-type="string">
            <text:p>A25.30.033.000.06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ксджива 70мг/мл <text:s/>1,7 мл №1</text:p>
          </table:table-cell>
          <table:table-cell office:value-type="float" office:value="30000" calcext:value-type="float">
            <text:p>30 000,00</text:p>
          </table:table-cell>
        </table:table-row>
        <table:table-row table:style-name="ro1">
          <table:table-cell office:value-type="string" calcext:value-type="string">
            <text:p>A25.30.033.000.07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МЕНД В/В лиоф. д/приг. р-ра д/инф. 150 мг</text:p>
          </table:table-cell>
          <table:table-cell office:value-type="float" office:value="8000" calcext:value-type="float">
            <text:p>8 000,00</text:p>
          </table:table-cell>
        </table:table-row>
        <table:table-row table:style-name="ro1">
          <table:table-cell office:value-type="string" calcext:value-type="string">
            <text:p>A25.30.033.000.07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менд кап. 125/80</text:p>
          </table:table-cell>
          <table:table-cell office:value-type="float" office:value="2695" calcext:value-type="float">
            <text:p>2 695,00</text:p>
          </table:table-cell>
        </table:table-row>
        <table:table-row table:style-name="ro1">
          <table:table-cell office:value-type="string" calcext:value-type="string">
            <text:p>A25.30.033.000.07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НДОКСАН <text:s/>200 мг</text:p>
          </table:table-cell>
          <table:table-cell office:value-type="float" office:value="735" calcext:value-type="float">
            <text:p>735,00</text:p>
          </table:table-cell>
        </table:table-row>
        <table:table-row table:style-name="ro1">
          <table:table-cell office:value-type="string" calcext:value-type="string">
            <text:p>A25.30.033.000.073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НДОКСАН 1000 мг</text:p>
          </table:table-cell>
          <table:table-cell office:value-type="float" office:value="2020" calcext:value-type="float">
            <text:p>2 020,00</text:p>
          </table:table-cell>
        </table:table-row>
        <table:table-row table:style-name="ro1">
          <table:table-cell office:value-type="string" calcext:value-type="string">
            <text:p>A25.30.033.000.07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ндоксан табл п/о 0,05 № 50</text:p>
          </table:table-cell>
          <table:table-cell office:value-type="float" office:value="140" calcext:value-type="float">
            <text:p>140,00</text:p>
          </table:table-cell>
        </table:table-row>
        <table:table-row table:style-name="ro1">
          <table:table-cell office:value-type="string" calcext:value-type="string">
            <text:p>A25.30.033.000.075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топозид-ЛЭНС конц. д/приг. инф. 20 мг/мл 10мл</text:p>
          </table:table-cell>
          <table:table-cell office:value-type="float" office:value="2380" calcext:value-type="float">
            <text:p>2 380,00</text:p>
          </table:table-cell>
        </table:table-row>
        <table:table-row table:style-name="ro1">
          <table:table-cell office:value-type="string" calcext:value-type="string">
            <text:p>A25.30.033.000.07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Этопозид-Тева, конц. д/приг. р-ра д/инф. 20мг/мл 10мл</text:p>
          </table:table-cell>
          <table:table-cell office:value-type="float" office:value="2100" calcext:value-type="float">
            <text:p>2 100,00</text:p>
          </table:table-cell>
        </table:table-row>
        <table:table-row table:style-name="ro1">
          <table:table-cell office:value-type="string" calcext:value-type="string">
            <text:p>A25.30.033.000.077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Бинокрит 336мкг/мл 40000МЕ/мл 1мл</text:p>
          </table:table-cell>
          <table:table-cell office:value-type="float" office:value="11620" calcext:value-type="float">
            <text:p>11 620,00</text:p>
          </table:table-cell>
        </table:table-row>
        <table:table-row table:style-name="ro1">
          <table:table-cell office:value-type="string" calcext:value-type="string">
            <text:p>A25.30.033.000.07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Бинокрит 84мкг/мл 3000МЕ/0,3мл 0,3мл</text:p>
          </table:table-cell>
          <table:table-cell office:value-type="float" office:value="1120" calcext:value-type="float">
            <text:p>1 120,00</text:p>
          </table:table-cell>
        </table:table-row>
        <table:table-row table:style-name="ro1">
          <table:table-cell office:value-type="string" calcext:value-type="string">
            <text:p>A25.30.033.000.07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ПРОЛИА <text:s/>р-р д/и п/к 60 мг 1 мл</text:p>
          </table:table-cell>
          <table:table-cell office:value-type="float" office:value="25620" calcext:value-type="float">
            <text:p>25 620,00</text:p>
          </table:table-cell>
        </table:table-row>
        <table:table-row table:style-name="ro1">
          <table:table-cell office:value-type="string" calcext:value-type="string">
            <text:p>A25.30.033.000.08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Лейковорин-тева <text:s/>д/приг. р-ра 10мг/мл <text:s/>5мл.</text:p>
          </table:table-cell>
          <table:table-cell office:value-type="float" office:value="700" calcext:value-type="float">
            <text:p>700,00</text:p>
          </table:table-cell>
        </table:table-row>
        <table:table-row table:style-name="ro1">
          <table:table-cell office:value-type="string" calcext:value-type="string">
            <text:p>A25.30.033.000.08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Вектибикс концентрат для приготовления раствора для инфузий 20 мг/мл, фл. 5 мл, №1</text:p>
          </table:table-cell>
          <table:table-cell office:value-type="float" office:value="41300" calcext:value-type="float">
            <text:p>41 300,00</text:p>
          </table:table-cell>
        </table:table-row>
        <table:table-row table:style-name="ro1">
          <table:table-cell office:value-type="string" calcext:value-type="string">
            <text:p>A25.30.033.000.08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Тутабин таб. п/о 500 мг</text:p>
          </table:table-cell>
          <table:table-cell office:value-type="float" office:value="154" calcext:value-type="float">
            <text:p>154,00</text:p>
          </table:table-cell>
        </table:table-row>
        <table:table-row table:style-name="ro1">
          <table:table-cell office:value-type="string" calcext:value-type="string">
            <text:p>A25.30.033.000.00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5-ФТОРУРАЦИЛ-ЭБЕВЕ 50МГ/МЛ 20 МЛ</text:p>
          </table:table-cell>
          <table:table-cell office:value-type="float" office:value="2223.2" calcext:value-type="float">
            <text:p>2 223,20</text:p>
          </table:table-cell>
        </table:table-row>
        <table:table-row table:style-name="ro1">
          <table:table-cell office:value-type="string" calcext:value-type="string">
            <text:p>A25.30.033.000.00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АБРАКСАН лиоф для приг сусп для инф 100мг</text:p>
          </table:table-cell>
          <table:table-cell office:value-type="float" office:value="80843" calcext:value-type="float">
            <text:p>80 843,00</text:p>
          </table:table-cell>
        </table:table-row>
        <table:table-row table:style-name="ro1">
          <table:table-cell office:value-type="string" calcext:value-type="string">
            <text:p>A25.30.033.000.003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АВАСТИН 25мг/мл 16мл №1</text:p>
          </table:table-cell>
          <table:table-cell office:value-type="float" office:value="44400" calcext:value-type="float">
            <text:p>44 400,00</text:p>
          </table:table-cell>
        </table:table-row>
        <table:table-row table:style-name="ro1">
          <table:table-cell office:value-type="string" calcext:value-type="string">
            <text:p>A25.30.033.000.00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АВАСТИН 25мг/мл 4мл №1</text:p>
          </table:table-cell>
          <table:table-cell office:value-type="float" office:value="12000" calcext:value-type="float">
            <text:p>12 000,00</text:p>
          </table:table-cell>
        </table:table-row>
        <table:table-row table:style-name="ro1">
          <table:table-cell office:value-type="string" calcext:value-type="string">
            <text:p>A25.30.033.000.005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Авегра конц. для р-ра д/инф. 25мг/мл фл. 16мл Биокад</text:p>
          </table:table-cell>
          <table:table-cell office:value-type="float" office:value="33569.2" calcext:value-type="float">
            <text:p>33 569,20</text:p>
          </table:table-cell>
        </table:table-row>
        <table:table-row table:style-name="ro1">
          <table:table-cell office:value-type="string" calcext:value-type="string">
            <text:p>A25.30.033.000.00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Авегра БИОКАД 25 мг/мл фл. 4 мл №1</text:p>
          </table:table-cell>
          <table:table-cell office:value-type="float" office:value="9153.2" calcext:value-type="float">
            <text:p>9 153,20</text:p>
          </table:table-cell>
        </table:table-row>
        <table:table-row table:style-name="ro1">
          <table:table-cell office:value-type="string" calcext:value-type="string">
            <text:p>A25.30.033.000.007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АКЛАСТА 5мг/100 мл р-р д/инф 100мл</text:p>
          </table:table-cell>
          <table:table-cell office:value-type="float" office:value="27459.6" calcext:value-type="float">
            <text:p>27 459,60</text:p>
          </table:table-cell>
        </table:table-row>
        <table:table-row table:style-name="ro1">
          <table:table-cell office:value-type="string" calcext:value-type="string">
            <text:p>A25.30.033.000.00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Алимта лиоф. д/р-ра инфуз. 500 мг</text:p>
          </table:table-cell>
          <table:table-cell office:value-type="float" office:value="40425" calcext:value-type="float">
            <text:p>40 425,00</text:p>
          </table:table-cell>
        </table:table-row>
        <table:table-row table:style-name="ro1">
          <table:table-cell office:value-type="string" calcext:value-type="string">
            <text:p>A25.30.033.000.00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Гемзар лиоф. д/приг. р-ра д/инф. фл. 1 г № 1</text:p>
          </table:table-cell>
          <table:table-cell office:value-type="float" office:value="9207.8" calcext:value-type="float">
            <text:p>9 207,80</text:p>
          </table:table-cell>
        </table:table-row>
        <table:table-row table:style-name="ro1">
          <table:table-cell office:value-type="string" calcext:value-type="string">
            <text:p>A25.30.033.000.01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ГЕМЗАР лиоф. д/приг. р-ра д/инф. фл. 200 мг</text:p>
          </table:table-cell>
          <table:table-cell office:value-type="float" office:value="2051" calcext:value-type="float">
            <text:p>2 051,00</text:p>
          </table:table-cell>
        </table:table-row>
        <table:table-row table:style-name="ro1">
          <table:table-cell office:value-type="string" calcext:value-type="string">
            <text:p>A25.30.033.000.01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ГЕРЦЕПТИН лиоф д/приг р-ра д/инф 150мг</text:p>
          </table:table-cell>
          <table:table-cell office:value-type="float" office:value="13000" calcext:value-type="float">
            <text:p>13 000,00</text:p>
          </table:table-cell>
        </table:table-row>
        <table:table-row table:style-name="ro1">
          <table:table-cell office:value-type="string" calcext:value-type="string">
            <text:p>A25.30.033.000.01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ГЕРЦЕПТИН лиоф. д/приг. конц. д/приг. р-ра д/инф, 440мг +р-ль. 20 мл</text:p>
          </table:table-cell>
          <table:table-cell office:value-type="float" office:value="37300" calcext:value-type="float">
            <text:p>37 300,00</text:p>
          </table:table-cell>
        </table:table-row>
        <table:table-row table:style-name="ro1">
          <table:table-cell office:value-type="string" calcext:value-type="string">
            <text:p>A25.30.033.000.013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Герцептин, р-р для введ. 600мг/5мл фл. №1</text:p>
          </table:table-cell>
          <table:table-cell office:value-type="float" office:value="75240.2" calcext:value-type="float">
            <text:p>75 240,20</text:p>
          </table:table-cell>
        </table:table-row>
        <table:table-row table:style-name="ro1">
          <table:table-cell office:value-type="string" calcext:value-type="string">
            <text:p>A25.30.033.000.01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Гикамтин лиофилизат для пригот. р-ра для инфуз. 4мг, фл(Топотекан)</text:p>
          </table:table-cell>
          <table:table-cell office:value-type="float" office:value="5888.4" calcext:value-type="float">
            <text:p>5 888,40</text:p>
          </table:table-cell>
        </table:table-row>
        <table:table-row table:style-name="ro1">
          <table:table-cell office:value-type="string" calcext:value-type="string">
            <text:p>A25.30.033.000.015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Доксорубицин-ЛЭНС лиоф. пор. д/приг. р-ра в/с м в/пуз введ. 10 мг фл, №1</text:p>
          </table:table-cell>
          <table:table-cell office:value-type="float" office:value="935.2" calcext:value-type="float">
            <text:p>935,20</text:p>
          </table:table-cell>
        </table:table-row>
        <table:table-row table:style-name="ro1">
          <table:table-cell office:value-type="string" calcext:value-type="string">
            <text:p>A25.30.033.000.01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Доксорубицин-ЛЭНС лиоф. пор. д/приг. р-ра в/с м в/пуз введ. 2мг/мл 25мл</text:p>
          </table:table-cell>
          <table:table-cell office:value-type="float" office:value="2500" calcext:value-type="float">
            <text:p>2 500,00</text:p>
          </table:table-cell>
        </table:table-row>
        <table:table-row table:style-name="ro1">
          <table:table-cell office:value-type="string" calcext:value-type="string">
            <text:p>A25.30.033.000.017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ДОЦЕТАКСЕЛ САНДОЗ <text:s/>10 мг/мл 2 мл</text:p>
          </table:table-cell>
          <table:table-cell office:value-type="float" office:value="8000" calcext:value-type="float">
            <text:p>8 000,00</text:p>
          </table:table-cell>
        </table:table-row>
        <table:table-row table:style-name="ro1">
          <table:table-cell office:value-type="string" calcext:value-type="string">
            <text:p>A25.30.033.000.01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ДОЦЕТАКСЕЛ САНДОЗ <text:s/>10мг/мл <text:s/>8мл</text:p>
          </table:table-cell>
          <table:table-cell office:value-type="float" office:value="17000" calcext:value-type="float">
            <text:p>17 000,00</text:p>
          </table:table-cell>
        </table:table-row>
        <table:table-row table:style-name="ro1">
          <table:table-cell office:value-type="string" calcext:value-type="string">
            <text:p>A25.30.033.000.01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ДОЦЕТАКСЕЛ САНДОЗ 10МГ/МЛ 16 МЛ</text:p>
          </table:table-cell>
          <table:table-cell office:value-type="float" office:value="20000" calcext:value-type="float">
            <text:p>20 000,00</text:p>
          </table:table-cell>
        </table:table-row>
        <table:table-row table:style-name="ro1">
          <table:table-cell office:value-type="string" calcext:value-type="string">
            <text:p>A25.30.033.000.02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Залтрап конц. д/приг. р-ра 25мг/мл 8 мл</text:p>
          </table:table-cell>
          <table:table-cell office:value-type="float" office:value="75754" calcext:value-type="float">
            <text:p>75 754,00</text:p>
          </table:table-cell>
        </table:table-row>
        <table:table-row table:style-name="ro1">
          <table:table-cell office:value-type="string" calcext:value-type="string">
            <text:p>A25.30.033.000.02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Залтрап, конц. д/приг. р-ра д/инф. 25 мг/мл 4 мл фл.</text:p>
          </table:table-cell>
          <table:table-cell office:value-type="float" office:value="37875.6" calcext:value-type="float">
            <text:p>37 875,60</text:p>
          </table:table-cell>
        </table:table-row>
        <table:table-row table:style-name="ro1">
          <table:table-cell office:value-type="string" calcext:value-type="string">
            <text:p>A25.30.033.000.022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зарсио р-р 30 млн ЕД/0,5 мл щприц</text:p>
          </table:table-cell>
          <table:table-cell office:value-type="float" office:value="4811.8" calcext:value-type="float">
            <text:p>4 811,80</text:p>
          </table:table-cell>
        </table:table-row>
        <table:table-row table:style-name="ro1">
          <table:table-cell office:value-type="string" calcext:value-type="string">
            <text:p>A25.30.033.000.023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Зарсио р-р в/в и п/к 48 млн ЕД/0,5 мл щприц</text:p>
          </table:table-cell>
          <table:table-cell office:value-type="float" office:value="4800" calcext:value-type="float">
            <text:p>4 800,00</text:p>
          </table:table-cell>
        </table:table-row>
        <table:table-row table:style-name="ro1">
          <table:table-cell office:value-type="string" calcext:value-type="string">
            <text:p>A25.30.033.000.024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ЗОЛАДЕКС 0,0036 капс д/подкож пролонг</text:p>
          </table:table-cell>
          <table:table-cell office:value-type="float" office:value="6400" calcext:value-type="float">
            <text:p>6 400,00</text:p>
          </table:table-cell>
        </table:table-row>
        <table:table-row table:style-name="ro1">
          <table:table-cell office:value-type="string" calcext:value-type="string">
            <text:p>A25.30.033.000.025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Золадекс 10,8 мг капс. д/подкож. введ. прол. действ. <text:s/>№1 (+шприц)</text:p>
          </table:table-cell>
          <table:table-cell office:value-type="float" office:value="20180" calcext:value-type="float">
            <text:p>20 180,00</text:p>
          </table:table-cell>
        </table:table-row>
        <table:table-row table:style-name="ro1">
          <table:table-cell office:value-type="string" calcext:value-type="string">
            <text:p>A25.30.033.000.026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ЗОМЕТА 4 мг/5МЛ <text:s/>конц. д р-ра д/инф.</text:p>
          </table:table-cell>
          <table:table-cell office:value-type="float" office:value="12300" calcext:value-type="float">
            <text:p>12 300,00</text:p>
          </table:table-cell>
        </table:table-row>
        <table:table-row table:style-name="ro1">
          <table:table-cell office:value-type="string" calcext:value-type="string">
            <text:p>A25.30.033.000.027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ИРИНОТЕКАН - ТЕВА 20 мг/мл 5 мл ФЛ</text:p>
          </table:table-cell>
          <table:table-cell office:value-type="float" office:value="5387.2" calcext:value-type="float">
            <text:p>5 387,20</text:p>
          </table:table-cell>
        </table:table-row>
        <table:table-row table:style-name="ro1">
          <table:table-cell office:value-type="string" calcext:value-type="string">
            <text:p>A25.30.033.000.028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ИРИНОТЕКАН Тева 20мг/мл 2 мл д/инф</text:p>
          </table:table-cell>
          <table:table-cell office:value-type="float" office:value="3182.2" calcext:value-type="float">
            <text:p>3 182,20</text:p>
          </table:table-cell>
        </table:table-row>
        <table:table-row table:style-name="ro1">
          <table:table-cell office:value-type="string" calcext:value-type="string">
            <text:p>A25.30.033.000.029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КАМПТО ЦС конц д/р-ра д/инф 20мг/мл 5мл</text:p>
          </table:table-cell>
          <table:table-cell office:value-type="float" office:value="6200" calcext:value-type="float">
            <text:p>6 200,00</text:p>
          </table:table-cell>
        </table:table-row>
        <table:table-row table:style-name="ro1">
          <table:table-cell office:value-type="string" calcext:value-type="string">
            <text:p>A25.30.033.000.030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Карбоплатин Биокад конц. для р-ра д/инф. 450 мг/45 мл</text:p>
          </table:table-cell>
          <table:table-cell office:value-type="float" office:value="4780" calcext:value-type="float">
            <text:p>4 780,00</text:p>
          </table:table-cell>
        </table:table-row>
        <table:table-row table:style-name="ro1">
          <table:table-cell office:value-type="string" calcext:value-type="string">
            <text:p>A25.30.033.000.031</text:p>
          </table:table-cell>
          <table:table-cell office:value-type="string" calcext:value-type="string">
            <text:p>Назначение лекарственных препаратов при онкологическом заболевании у взрослых Карбоплатин Биокад конц. для р-ра д/инф. 50 мг/5 мл</text:p>
          </table:table-cell>
          <table:table-cell office:value-type="float" office:value="940" calcext:value-type="float">
            <text:p>94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0:09:12.986143769</meta:creation-date>
    <dc:date>2023-05-22T10:11:53.619389432</dc:date>
    <meta:editing-duration>PT2M40S</meta:editing-duration>
    <meta:editing-cycles>1</meta:editing-cycles>
    <meta:document-statistic meta:table-count="1" meta:cell-count="259" meta:object-count="0"/>
    <meta:generator>LibreOffice/7.4.5.1$Linux_X86_64 LibreOffice_project/40$Build-1</meta:generator>
  </office:meta>
</office:document-meta>
</file>